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8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Ел.материјал потребан за замену и проширење неадекватног и небезбедног Р.О. На косом мосту на Сеперацији у Грљану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60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8.04. <text:s/>до <text:s/></text:span><text:span text:style-name="T17">10</text:span><text:span text:style-name="T15">.05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461091383005004550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5</meta:editing-cycles>
    <meta:print-date>2025-02-18T08:18:55.77</meta:print-date>
    <meta:creation-date>2023-02-02T10:19:00</meta:creation-date>
    <dc:date>2025-04-28T13:20:07.92</dc:date>
    <meta:editing-duration>PT7H37M7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67" meta:character-count="2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